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e50b8" officeooo:paragraph-rsid="001e50b8"/>
    </style:style>
    <style:style style:name="P2" style:family="paragraph" style:parent-style-name="Text_20_body" style:master-page-name="">
      <loext:graphic-properties draw:fill="none"/>
      <style:paragraph-properties fo:margin-left="-0.199cm" fo:margin-right="-0.199cm" fo:margin-top="0cm" fo:margin-bottom="0.247cm" style:contextual-spacing="false" fo:line-height="115%" fo:text-indent="0cm" style:auto-text-indent="false" style:page-number="auto" fo:background-color="transparent"/>
      <style:text-properties officeooo:rsid="001e50b8" officeooo:paragraph-rsid="001e50b8"/>
    </style:style>
    <style:style style:name="P3" style:family="paragraph" style:parent-style-name="Text_20_body">
      <style:text-properties officeooo:paragraph-rsid="00272ccb"/>
    </style:style>
    <style:style style:name="T1" style:family="text">
      <style:text-properties officeooo:rsid="001f8263"/>
    </style:style>
    <style:style style:name="T2" style:family="text">
      <style:text-properties officeooo:rsid="00231fd2"/>
    </style:style>
    <style:style style:name="T3" style:family="text">
      <style:text-properties officeooo:rsid="00267e92"/>
    </style:style>
    <style:style style:name="T4" style:family="text">
      <style:text-properties officeooo:rsid="00272ccb"/>
    </style:style>
    <style:style style:name="T5" style:family="text">
      <style:text-properties officeooo:rsid="00277b47"/>
    </style:style>
    <style:style style:name="T6" style:family="text">
      <style:text-properties officeooo:rsid="0028307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 was reflecting this morning on the role of the victim mentality, one of the four main archetypes that can shape our experience of life. When we see ourselves as victims, we are identifying with the ego self rather than the deeper truth of who we really are.</text:p>
      <text:p text:style-name="Text_20_body">The ego identity is something that develops gradually over a lifetime. It is shaped by our conditioning — family patterns, societal expectations, the education system, cultural influences, inherited beliefs from our ancestors, and our personal experiences. Over time, this conditioning forms the filtering system through which we perceive ourselves and the world around us.</text:p>
      <text:p text:style-name="P3">This becomes what we call our “belief system” — or BS for short. Interestingly, that abbreviation <text:s/>“BS” <text:span text:style-name="T4">more co</text:span><text:span text:style-name="T6">m</text:span><text:span text:style-name="T4">monly used in less polite way, bull**** </text:span>we often associate with illusion or falsehood. Much of what we believe about ourselves and life is built upon misinformation, unconscious conditioning, fear, ignorance, and agendas that are not necessarily aligned with our highest good.</text:p>
      <text:p text:style-name="Text_20_body">To be fair, these belief systems were originally created for survival. At one point, they served a purpose. They helped us navigate life, avoid pain, and create a sense of safety and identity. The problem is that most people never stop to question whether those beliefs are actually true. As we grow, evolve, and mature, outdated beliefs often remain unexamined and continue running our lives unconsciously. Over time, this creates dysfunction, suffering, and disconnection from our authentic selves.</text:p>
      <text:p text:style-name="Text_20_body">When drama, conflict, illness, or emotional pain arise in our lives, they are often symptoms of something deeper beneath the surface. Much like pus beneath the skin seeks release through a blemish, unresolved emotional wounds and limiting beliefs eventually look for a way to surface and be expressed. While uncomfortable, these moments can actually be opportunities for healing and release.</text:p>
      <text:p text:style-name="Text_20_body">Every upset can be viewed as a setup — a loving invitation to become aware of and release the old patterns, stories, and beliefs that are limiting our growth and preventing us from expressing our highest potential. This does not mean we should judge ourselves or others for what arises. In fact, judg<text:span text:style-name="T3">e</text:span>ment only reinforces the very patterns we are being asked to heal. (This is probably a topic worthy of its own discussion.)</text:p>
      <text:p text:style-name="Text_20_body">The good news is that suffering is not the only pathway to transformation. There are many proactive and less painful ways to release outdated conditioning and reconnect with a more authentic way of being. Practices such as meditation, EFT (Emotional Freedom Techniques), hypnosis, breathwork, self-awareness practices, <text:span text:style-name="T5">studying and working with your astrology, </text:span>Magnetic Mind recodes, and other healing modalities can all support this process.</text:p>
      <text:p text:style-name="Text_20_body">Unfortunately, most people wait until something becomes deeply uncomfortable — illness, relationship breakdowns, emotional crisis, or conflict — before they are motivated to look inward and address the underlying causes. Even then, many focus only on external solutions: changing jobs, ending relationships, arguing with others, or relying solely on doctors or medication, without exploring the deeper emotional and psychological roots of their experience.</text:p>
      <text:p text:style-name="Text_20_body">This is not to say that doctors, relationships, medications, or external changes do not have value. They absolutely have their place and can be important parts of the healing journey. But they are not always the complete answer. True healing often requires us to look beyond the surface symptoms and become willing to question the beliefs, patterns, and identities we have unconsciously carried for much of our liv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A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46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5-21T08:34:50.559000000</meta:creation-date>
    <dc:date>2026-05-28T12:40:12.608000000</dc:date>
    <meta:editing-duration>P7DT57M19S</meta:editing-duration>
    <meta:editing-cycles>11</meta:editing-cycles>
    <meta:generator>LibreOffice/7.3.2.2$Windows_X86_64 LibreOffice_project/49f2b1bff42cfccbd8f788c8dc32c1c309559be0</meta:generator>
    <meta:document-statistic meta:table-count="0" meta:image-count="0" meta:object-count="0" meta:page-count="1" meta:paragraph-count="9" meta:word-count="564" meta:character-count="3650" meta:non-whitespace-character-count="3089"/>
  </office:meta>
</office:document-meta>
</file>