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automatic-styles>
    <style:style style:name="P1" style:family="paragraph" style:parent-style-name="Heading_20_2">
      <style:paragraph-properties fo:margin-left="0cm" fo:margin-right="0cm" fo:line-height="112%" fo:orphans="2" fo:widows="2" fo:text-indent="0cm" style:auto-text-indent="false" fo:break-before="page"/>
      <style:text-properties fo:font-variant="normal" fo:text-transform="none" style:font-name="Poppins" fo:letter-spacing="normal" fo:font-style="normal" fo:font-weight="normal" officeooo:paragraph-rsid="00063b1c"/>
    </style:style>
    <style:style style:name="P2" style:family="paragraph" style:parent-style-name="Heading_20_2">
      <style:paragraph-properties fo:margin-left="0cm" fo:margin-right="0cm" fo:line-height="112%" fo:orphans="2" fo:widows="2" fo:text-indent="0cm" style:auto-text-indent="false"/>
      <style:text-properties fo:font-variant="normal" fo:text-transform="none" style:font-name="Poppins" fo:letter-spacing="normal" fo:font-style="normal" fo:font-weight="normal" officeooo:paragraph-rsid="00063b1c"/>
    </style:style>
    <style:style style:name="P3"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style:font-name="Poppins" fo:letter-spacing="normal" fo:font-style="normal" fo:font-weight="normal" officeooo:paragraph-rsid="00063b1c"/>
    </style:style>
    <style:style style:name="P4" style:family="paragraph" style:parent-style-name="Heading_20_2">
      <style:paragraph-properties fo:margin-left="0cm" fo:margin-right="0cm" fo:text-align="justify" style:justify-single-word="false" fo:orphans="2" fo:widows="2" fo:text-indent="0cm" style:auto-text-indent="false" fo:break-before="page"/>
      <style:text-properties fo:font-variant="normal" fo:text-transform="none" style:font-name="Poppins" fo:letter-spacing="normal" fo:font-style="normal" fo:font-weight="normal" officeooo:paragraph-rsid="00063b1c"/>
    </style:style>
    <style:style style:name="P5" style:family="paragraph" style:parent-style-name="Heading_20_3">
      <style:paragraph-properties fo:margin-left="0cm" fo:margin-right="0cm" fo:line-height="112%" fo:orphans="2" fo:widows="2" fo:text-indent="0cm" style:auto-text-indent="false"/>
      <style:text-properties fo:font-variant="normal" fo:text-transform="none" style:font-name="Poppins" fo:letter-spacing="normal" fo:font-style="normal" fo:font-weight="normal" officeooo:paragraph-rsid="00063b1c"/>
    </style:style>
    <style:style style:name="P6" style:family="paragraph" style:parent-style-name="Heading_20_3">
      <style:paragraph-properties fo:margin-left="0cm" fo:margin-right="0cm" fo:line-height="112%" fo:orphans="2" fo:widows="2" fo:text-indent="0cm" style:auto-text-indent="false" fo:break-before="page"/>
      <style:text-properties fo:font-variant="normal" fo:text-transform="none" style:font-name="Poppins" fo:letter-spacing="normal" fo:font-style="normal" fo:font-weight="normal" officeooo:paragraph-rsid="00063b1c"/>
    </style:style>
    <style:style style:name="P7" style:family="paragraph" style:parent-style-name="Quotations">
      <style:paragraph-properties fo:margin-left="0cm" fo:margin-right="0cm" fo:margin-top="0cm" fo:margin-bottom="0.397cm" style:contextual-spacing="false" fo:line-height="170%" fo:text-align="justify" style:justify-single-word="false" fo:orphans="2" fo:widows="2" fo:text-indent="0cm" style:auto-text-indent="false"/>
      <style:text-properties officeooo:paragraph-rsid="00063b1c"/>
    </style:style>
    <style:style style:name="P8" style:family="paragraph" style:parent-style-name="Text_20_body">
      <style:paragraph-properties fo:margin-left="0cm" fo:margin-right="0cm" fo:text-align="justify" style:justify-single-word="false" fo:orphans="2" fo:widows="2" fo:text-indent="0cm" style:auto-text-indent="false"/>
      <style:text-properties officeooo:paragraph-rsid="00063b1c"/>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1454f" loext:opacity="100%" style:font-name="Poppins" fo:font-size="12pt" fo:letter-spacing="normal" fo:font-style="normal" fo:font-weight="normal" officeooo:paragraph-rsid="00063b1c"/>
    </style:style>
    <style:style style:name="P10" style:family="paragraph" style:parent-style-name="Text_20_body" style:list-style-name="L1">
      <style:paragraph-properties fo:margin-top="0cm" fo:margin-bottom="0.212cm" style:contextual-spacing="false" fo:orphans="2" fo:widows="2"/>
      <style:text-properties fo:font-variant="normal" fo:text-transform="none" fo:color="#41454f" loext:opacity="100%" style:font-name="Poppins" fo:font-size="12pt" fo:letter-spacing="normal" fo:font-style="normal" fo:font-weight="normal" officeooo:paragraph-rsid="00063b1c"/>
    </style:style>
    <style:style style:name="P11" style:family="paragraph" style:parent-style-name="Text_20_body" style:list-style-name="L7">
      <style:paragraph-properties fo:margin-top="0cm" fo:margin-bottom="0.212cm" style:contextual-spacing="false" fo:orphans="2" fo:widows="2"/>
      <style:text-properties fo:font-variant="normal" fo:text-transform="none" fo:color="#41454f" loext:opacity="100%" style:font-name="Poppins" fo:font-size="12pt" fo:letter-spacing="normal" fo:font-style="normal" fo:font-weight="normal" officeooo:paragraph-rsid="00063b1c"/>
    </style:style>
    <style:style style:name="P12" style:family="paragraph" style:parent-style-name="Text_20_body" style:list-style-name="L8">
      <style:paragraph-properties fo:margin-top="0cm" fo:margin-bottom="0.212cm" style:contextual-spacing="false" fo:orphans="2" fo:widows="2"/>
      <style:text-properties fo:font-variant="normal" fo:text-transform="none" fo:color="#41454f" loext:opacity="100%" style:font-name="Poppins" fo:font-size="12pt" fo:letter-spacing="normal" fo:font-style="normal" fo:font-weight="normal" officeooo:paragraph-rsid="00063b1c"/>
    </style:style>
    <style:style style:name="P13" style:family="paragraph" style:parent-style-name="Text_20_body" style:list-style-name="L9">
      <style:paragraph-properties fo:margin-top="0cm" fo:margin-bottom="0.212cm" style:contextual-spacing="false" fo:orphans="2" fo:widows="2"/>
      <style:text-properties fo:font-variant="normal" fo:text-transform="none" fo:color="#41454f" loext:opacity="100%" style:font-name="Poppins" fo:font-size="12pt" fo:letter-spacing="normal" fo:font-style="normal" fo:font-weight="normal" officeooo:paragraph-rsid="00063b1c"/>
    </style:style>
    <style:style style:name="P14" style:family="paragraph" style:parent-style-name="Text_20_body" style:list-style-name="L10">
      <style:paragraph-properties fo:margin-top="0cm" fo:margin-bottom="0.212cm" style:contextual-spacing="false" fo:orphans="2" fo:widows="2"/>
      <style:text-properties fo:font-variant="normal" fo:text-transform="none" fo:color="#41454f" loext:opacity="100%" style:font-name="Poppins" fo:font-size="12pt" fo:letter-spacing="normal" fo:font-style="normal" fo:font-weight="normal" officeooo:paragraph-rsid="00063b1c"/>
    </style:style>
    <style:style style:name="P15" style:family="paragraph" style:parent-style-name="Text_20_body" style:list-style-name="L11">
      <style:paragraph-properties fo:margin-top="0cm" fo:margin-bottom="0.212cm" style:contextual-spacing="false" fo:text-align="start" style:justify-single-word="false" fo:orphans="2" fo:widows="2"/>
      <style:text-properties fo:font-variant="normal" fo:text-transform="none" fo:color="#41454f" loext:opacity="100%" style:font-name="Poppins" fo:font-size="12pt" fo:letter-spacing="normal" fo:font-style="normal" fo:font-weight="normal" officeooo:paragraph-rsid="00063b1c"/>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1454f" loext:opacity="100%" style:font-name="Poppins" fo:font-size="12pt" fo:letter-spacing="normal" fo:font-style="normal" fo:font-weight="normal" officeooo:paragraph-rsid="00063b1c"/>
    </style:style>
    <style:style style:name="P17" style:family="paragraph" style:parent-style-name="Text_20_body">
      <style:paragraph-properties fo:margin-left="0cm" fo:margin-right="0cm" fo:text-align="start" style:justify-single-word="false" fo:orphans="2" fo:widows="2" fo:text-indent="0cm" style:auto-text-indent="false"/>
      <style:text-properties officeooo:paragraph-rsid="00063b1c"/>
    </style:style>
    <style:style style:name="T1" style:family="text">
      <style:text-properties fo:font-variant="normal" fo:text-transform="none" fo:color="#2c3e50" loext:opacity="100%" style:font-name="Poppins" fo:font-size="12pt" fo:letter-spacing="normal" fo:font-style="normal" fo:font-weight="bold"/>
    </style:style>
    <style:style style:name="T2" style:family="text">
      <style:text-properties fo:font-variant="normal" fo:text-transform="none" fo:color="#41454f" loext:opacity="100%" style:font-name="Poppins" fo:font-size="12pt" fo:letter-spacing="normal" fo:font-style="normal" fo:font-weight="normal"/>
    </style:style>
    <style:style style:name="T3" style:family="text">
      <style:text-properties fo:color="#2c3e50" loext:opacity="100%" style:font-name="Poppins" fo:font-size="12pt" fo:letter-spacing="normal" fo:font-weight="bold"/>
    </style:style>
    <style:style style:name="T4" style:family="text">
      <style:text-properties style:font-name="Poppins" fo:font-size="12pt" fo:letter-spacing="normal" fo:font-weight="normal"/>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ractice #1: Deep Breathing Techniques</text:h>
      <text:p text:style-name="P9">Let’s start with the simplest and most powerful tool you have: your breath.</text:p>
      <text:p text:style-name="P9">Breathing is something you do automatically. But when you breathe in specific patterns, you send a direct message to your nervous system: “It’s safe. You can relax now.”</text:p>
      <text:p text:style-name="P9">Here are three breathing practices that work beautifully. Try each one to see which feels best to you.</text:p>
      <text:h text:style-name="P5" text:outline-level="3"/>
      <text:h text:style-name="P5" text:outline-level="3">4-7-8 Breathing: The Natural Tranquilliser</text:h>
      <text:p text:style-name="P9">This technique is sometimes called 4-7-8 breathing. It’s incredibly calming.</text:p>
      <text:p text:style-name="P8"><text:span text:style-name="Strong_20_Emphasis"><text:span text:style-name="T1">Here’s how to do it:</text:span></text:span></text:p>
      <text:list xml:id="list2098528002" text:style-name="L1">
        <text:list-item>
          <text:p text:style-name="P10">Breathe in quietly through your nose for 4 counts</text:p>
        </text:list-item>
        <text:list-item>
          <text:p text:style-name="P10">Hold your breath for 7 counts</text:p>
        </text:list-item>
        <text:list-item>
          <text:p text:style-name="P10">Breathe out completely through your mouth for 8 counts (make a whoosh sound)</text:p>
        </text:list-item>
        <text:list-item>
          <text:p text:style-name="P10">Repeat this cycle 3-4 times</text:p>
        </text:list-item>
      </text:list>
      <text:p text:style-name="P9">That’s it. Four breaths, and you’ll feel different.</text:p>
      <text:p text:style-name="P8"><text:span text:style-name="Strong_20_Emphasis"><text:span text:style-name="T1">When to use it:</text:span></text:span><text:span text:style-name="T2"> Before bed to help you sleep. When you feel anxious. When your mind is racing.</text:span></text:p>
      <text:h text:style-name="P5" text:outline-level="3"/>
      <text:h text:style-name="P5" text:outline-level="3">Box Breathing: Equal Sides, Equal Calm</text:h>
      <text:p text:style-name="P9">Box breathing is called that because each part takes the same amount of time. Like the four equal sides of a box.</text:p>
      <text:p text:style-name="P8"><text:span text:style-name="Strong_20_Emphasis"><text:span text:style-name="T1">Here’s how to do it:</text:span></text:span></text:p>
      <text:list xml:id="list3570959397" text:style-name="L7">
        <text:list-item>
          <text:p text:style-name="P11">Breathe in through your nose for 4 counts</text:p>
        </text:list-item>
        <text:list-item>
          <text:p text:style-name="P11">Hold your breath for 4 counts</text:p>
        </text:list-item>
        <text:list-item>
          <text:p text:style-name="P11">Breathe out through your mouth for 4 counts</text:p>
        </text:list-item>
        <text:list-item>
          <text:p text:style-name="P11">Hold empty for 4 counts</text:p>
        </text:list-item>
        <text:list-item>
          <text:p text:style-name="P11">Repeat for 5 cycles (about 2 minutes)</text:p>
        </text:list-item>
      </text:list>
      <text:p text:style-name="P8"><text:span text:style-name="Strong_20_Emphasis"><text:span text:style-name="T1">When to use it:</text:span></text:span><text:span text:style-name="T2"> When you need to focus. During a stressful moment. Before an important conversation.</text:span></text:p>
      <text:h text:style-name="P5" text:outline-level="3"/>
      <text:h text:style-name="P6" text:outline-level="3">Diaphragmatic Breathing: Belly Breathing for Deep Calm</text:h>
      <text:p text:style-name="P9">Diaphragmatic breathing means breathing deeply into your belly instead of your chest. Your diaphragm is the muscle below your lungs that helps you breathe.</text:p>
      <text:p text:style-name="P9">Many of us breathe shallowly into our chest, especially when stressed. Belly breathing is deeper and more calming.</text:p>
      <text:p text:style-name="P8"><text:span text:style-name="Strong_20_Emphasis"><text:span text:style-name="T1">Here’s how to do it:</text:span></text:span></text:p>
      <text:list xml:id="list559325863" text:style-name="L8">
        <text:list-item>
          <text:p text:style-name="P12">Sit or lie down comfortably</text:p>
        </text:list-item>
        <text:list-item>
          <text:p text:style-name="P12">Place one hand on your chest and one on your belly</text:p>
        </text:list-item>
        <text:list-item>
          <text:p text:style-name="P12">Breathe in slowly through your nose</text:p>
        </text:list-item>
        <text:list-item>
          <text:p text:style-name="P12">Feel your belly rise like a balloon filling with air</text:p>
        </text:list-item>
        <text:list-item>
          <text:p text:style-name="P12">Your chest should barely move</text:p>
        </text:list-item>
        <text:list-item>
          <text:p text:style-name="P12">Breathe out slowly through your mouth</text:p>
        </text:list-item>
        <text:list-item>
          <text:p text:style-name="P12">Feel your belly fall</text:p>
        </text:list-item>
        <text:list-item>
          <text:p text:style-name="P12">Continue for 5 minutes</text:p>
        </text:list-item>
      </text:list>
      <text:p text:style-name="P8"><text:span text:style-name="Strong_20_Emphasis"><text:span text:style-name="T1"/></text:span></text:p>
      <text:p text:style-name="P8"><text:span text:style-name="Strong_20_Emphasis"><text:span text:style-name="T1">When to use it:</text:span></text:span><text:span text:style-name="T2"> Anytime you want to feel grounded. When physical symptoms feel overwhelming. As a daily morning practice.</text:span></text:p>
      <text:p text:style-name="P7"><text:span text:style-name="Strong_20_Emphasis"><text:span text:style-name="T3"/></text:span></text:p>
      <text:p text:style-name="P7"><text:span text:style-name="Strong_20_Emphasis"><text:span text:style-name="T3">Real Experience:</text:span></text:span><text:span text:style-name="T4"> Sarah, one of our experienced coaches, teaches this technique to everyone she works with. She had one client who used diaphragmatic breathing every morning for just five minutes. Within two weeks, the client noticed she felt less anxious throughout the day. Her digestive symptoms also improved because she was activating her body’s rest-and-digest mode.</text:span></text:p>
      <text:h text:style-name="P2" text:outline-level="2">Practice #2: Progressive Muscle Relaxation</text:h>
      <text:p text:style-name="P9">Have you ever noticed that when you’re stressed, your shoulders creep up toward your ears? Or your jaw clenches?</text:p>
      <text:p text:style-name="P9">Stress lives in our muscles. We hold tension without even realising it.</text:p>
      <text:p text:style-name="P9">Progressive muscle relaxation (often called PMR) is a technique where you tense and then release different muscle groups. This helps you recognise where you hold tension. And it teaches your body what relaxation actually feels like.</text:p>
      <text:h text:style-name="P5" text:outline-level="3"><text:soft-page-break/>How to Practice Progressive Muscle Relaxation</text:h>
      <text:p text:style-name="P9">You can do this sitting in a chair or lying down. Whatever feels comfortable.</text:p>
      <text:p text:style-name="P8"><text:span text:style-name="Strong_20_Emphasis"><text:span text:style-name="T1"/></text:span></text:p>
      <text:p text:style-name="P8"><text:span text:style-name="Strong_20_Emphasis"><text:span text:style-name="T1">The basic pattern is simple:</text:span></text:span></text:p>
      <text:list xml:id="list863976538" text:style-name="L9">
        <text:list-item>
          <text:p text:style-name="P13">Tense a muscle group for 5 seconds</text:p>
        </text:list-item>
        <text:list-item>
          <text:p text:style-name="P13">Release the tension suddenly</text:p>
        </text:list-item>
        <text:list-item>
          <text:p text:style-name="P13">Notice the feeling of relaxation for 10 seconds</text:p>
        </text:list-item>
        <text:list-item>
          <text:p text:style-name="P13">Move to the next muscle group</text:p>
        </text:list-item>
      </text:list>
      <text:h text:style-name="P5" text:outline-level="3">Full Body Practice (5 Minutes)</text:h>
      <text:p text:style-name="P9">Work through your body from head to toe:</text:p>
      <text:p text:style-name="P8"><text:span text:style-name="Strong_20_Emphasis"><text:span text:style-name="T1">Face:</text:span></text:span><text:span text:style-name="T2"> Scrunch up your entire face, squeezing your eyes shut tight. Hold for 5 seconds. Release. Notice the softness.</text:span></text:p>
      <text:p text:style-name="P8"><text:span text:style-name="Strong_20_Emphasis"><text:span text:style-name="T1">Jaw:</text:span></text:span><text:span text:style-name="T2"> Clench your jaw tight. Hold. Release. Let your mouth fall slightly open.</text:span></text:p>
      <text:p text:style-name="P8"><text:span text:style-name="Strong_20_Emphasis"><text:span text:style-name="T1">Neck and shoulders:</text:span></text:span><text:span text:style-name="T2"> Pull your shoulders up to your ears. Hold. Drop them down. Feel the release.</text:span></text:p>
      <text:p text:style-name="P8"><text:span text:style-name="Strong_20_Emphasis"><text:span text:style-name="T1">Arms:</text:span></text:span><text:span text:style-name="T2"> Make tight fists and flex your arms like a bodybuilder. Hold. Release and shake out your arms gently.</text:span></text:p>
      <text:p text:style-name="P8"><text:span text:style-name="Strong_20_Emphasis"><text:span text:style-name="T1">Chest and back:</text:span></text:span><text:span text:style-name="T2"> Take a deep breath and hold it, arching your back slightly. Release and breathe normally.</text:span></text:p>
      <text:p text:style-name="P8"><text:span text:style-name="Strong_20_Emphasis"><text:span text:style-name="T1">Stomach:</text:span></text:span><text:span text:style-name="T2"> Tighten your stomach muscles like you’re bracing for a punch. Hold. Release and breathe deeply into your belly.</text:span></text:p>
      <text:p text:style-name="P8"><text:span text:style-name="Strong_20_Emphasis"><text:span text:style-name="T1">Legs:</text:span></text:span><text:span text:style-name="T2"> Point your toes and tighten your leg muscles. Hold. Release and feel your legs heavy and relaxed.</text:span></text:p>
      <text:p text:style-name="P8"><text:span text:style-name="Strong_20_Emphasis"><text:span text:style-name="T1">Feet:</text:span></text:span><text:span text:style-name="T2"> Curl your toes under tightly. Hold. Release and wiggle your toes.</text:span></text:p>
      <text:p text:style-name="P9">When you’re done, take three slow, deep breaths. Notice how your whole body feels different.</text:p>
      <text:p text:style-name="P8"><text:span text:style-name="Strong_20_Emphasis"><text:span text:style-name="T1"/></text:span></text:p>
      <text:p text:style-name="P8"><text:span text:style-name="Strong_20_Emphasis"><text:span text:style-name="T1">When to use it:</text:span></text:span><text:span text:style-name="T2"> Before bed to improve sleep. When you notice body tension. After a stressful event.</text:span></text:p>
      <text:h text:style-name="P2" text:outline-level="2"/>
      <text:h text:style-name="P1" text:outline-level="2">Practice #3: The 5-4-3-2-1 Grounding Technique</text:h>
      <text:p text:style-name="P9">Sometimes stress or anxiety can make you feel disconnected from the present moment. Your mind races to the future or the past. You might feel panicky or overwhelmed.</text:p>
      <text:p text:style-name="P9">The 5-4-3-2-1 grounding technique brings you back to right now. It uses your five senses to anchor you in the present moment.</text:p>
      <text:p text:style-name="P9">This technique works incredibly fast. You can do it anywhere—sitting in traffic, in a waiting room, or at home.</text:p>
      <text:h text:style-name="P5" text:outline-level="3">How to Practice 5-4-3-2-1 Grounding</text:h>
      <text:p text:style-name="P9">You’ll name things you notice with each sense:</text:p>
      <text:p text:style-name="P8"><text:span text:style-name="Strong_20_Emphasis"><text:span text:style-name="T1"/></text:span></text:p>
      <text:p text:style-name="P8"><text:span text:style-name="Strong_20_Emphasis"><text:span text:style-name="T1">5 things you can SEE:</text:span></text:span><text:span text:style-name="T2"> Look around you. Name five things you see. “I see the blue curtain. I see my coffee cup. I see the tree outside. I see my hands. I see the clock.”</text:span></text:p>
      <text:p text:style-name="P8"><text:span text:style-name="Strong_20_Emphasis"><text:span text:style-name="T1">4 things you can TOUCH:</text:span></text:span><text:span text:style-name="T2"> Notice four things you can physically feel. “I feel my feet on the floor. I feel the chair supporting my back. I feel the air on my skin. I feel my hands in my lap.”</text:span></text:p>
      <text:p text:style-name="P8"><text:span text:style-name="Strong_20_Emphasis"><text:span text:style-name="T1">3 things you can HEAR:</text:span></text:span><text:span text:style-name="T2"> Listen carefully. Name three sounds. “I hear the refrigerator humming. I hear birds outside. I hear my own breathing.”</text:span></text:p>
      <text:p text:style-name="P8"><text:span text:style-name="Strong_20_Emphasis"><text:span text:style-name="T1">2 things you can SMELL:</text:span></text:span><text:span text:style-name="T2"> Notice two scents. If you can’t smell anything immediately, that’s okay. “I smell the soap on my hands. I smell the fresh air.”</text:span></text:p>
      <text:p text:style-name="P8"><text:span text:style-name="Strong_20_Emphasis"><text:span text:style-name="T1">1 thing you can TASTE:</text:span></text:span><text:span text:style-name="T2"> Notice one taste in your mouth. “I taste the tea I just drank.” Or simply notice the taste of your own mouth.</text:span></text:p>
      <text:p text:style-name="P9"/>
      <text:p text:style-name="P9">That’s it. By the time you finish, your anxiety usually feels much less intense.</text:p>
      <text:p text:style-name="P8"><text:span text:style-name="Strong_20_Emphasis"><text:span text:style-name="T1"/></text:span></text:p>
      <text:p text:style-name="P8"><text:span text:style-name="Strong_20_Emphasis"><text:span text:style-name="T1">Why this works:</text:span></text:span><text:span text:style-name="T2"> When you’re anxious, your brain is focused on threat. The 5-4-3-2-1 technique gently redirects your brain to the present moment. It reminds your nervous system that you’re safe right now.</text:span></text:p>
      <text:p text:style-name="P8"><text:span text:style-name="Strong_20_Emphasis"><text:span text:style-name="T1"/></text:span></text:p>
      <text:p text:style-name="P8"><text:span text:style-name="Strong_20_Emphasis"><text:span text:style-name="T1">When to use it:</text:span></text:span><text:span text:style-name="T2"> During moments of high anxiety. When you feel a panic attack starting. When stress makes you feel “out of your body.” When you need immediate calm.</text:span></text:p>
      <text:h text:style-name="P3" text:outline-level="2"/>
      <text:h text:style-name="P4" text:outline-level="2">Practice #4: Five-Minute Mindfulness Meditation</text:h>
      <text:p text:style-name="P9">You might have heard the word meditation and thought it’s not for you. Maybe it sounds too complicated or spiritual.</text:p>
      <text:p text:style-name="P9">Here’s the truth: meditation is simply paying attention on purpose. That’s it.</text:p>
      <text:p text:style-name="P9">You don’t have to sit cross-legged. You don’t have to empty your mind. You don’t have to be spiritual. You just pay attention to something—usually your breath—for a few minutes.</text:p>
      <text:p text:style-name="P9">Mindfulness means being aware of the present moment without judging it. Not trying to change it. Just noticing it.</text:p>
      <text:h text:style-name="P5" text:outline-level="3">Simple Five-Minute Mindfulness Practice</text:h>
      <text:p text:style-name="P9">Here’s a gentle way to practice mindfulness meditation:</text:p>
      <text:p text:style-name="P17"><text:span text:style-name="Strong_20_Emphasis"><text:span text:style-name="T1">Step 1: Find a comfortable position</text:span></text:span><text:span text:style-name="T2"><text:line-break/>Sit in a chair with your feet on the floor. Or lie down if that’s more comfortable. You can close your eyes or keep them softly open.</text:span></text:p>
      <text:p text:style-name="P17"><text:span text:style-name="Strong_20_Emphasis"><text:span text:style-name="T1">Step 2: Notice your breath</text:span></text:span><text:span text:style-name="T2"><text:line-break/>Don’t change your breathing. Just notice it. Feel the air coming in through your nose. Feel your chest or belly rising and falling. You don’t have to breathe in any special way.</text:span></text:p>
      <text:p text:style-name="P17"><text:span text:style-name="Strong_20_Emphasis"><text:span text:style-name="T1">Step 3: When your mind wanders, gently return</text:span></text:span><text:span text:style-name="T2"><text:line-break/>Your mind will wander. That’s completely normal. You’ll think about your to-do list. You’ll think about dinner. That’s okay. When you notice your mind has wandered, gently bring your attention back to your breath. No judgement. Just return.</text:span></text:p>
      <text:p text:style-name="P17"><text:span text:style-name="Strong_20_Emphasis"><text:span text:style-name="T1">Step 4: Continue for five minutes</text:span></text:span><text:span text:style-name="T2"><text:line-break/>Keep noticing your breath. Keep returning when your mind wanders. That’s the whole practice.</text:span></text:p>
      <text:p text:style-name="P17"><text:span text:style-name="Strong_20_Emphasis"><text:span text:style-name="T1">Step 5: End gently</text:span></text:span><text:span text:style-name="T2"><text:line-break/>After five minutes, take a moment to notice how you feel. Open your eyes slowly if they were closed. Stretch gently.</text:span></text:p>
      <text:h text:style-name="P5" text:outline-level="3">Important Things to Remember</text:h>
      <text:list xml:id="list2394991727" text:style-name="L10">
        <text:list-item>
          <text:p text:style-name="P14">Your mind wandering is not a mistake—it’s part of the practice</text:p>
        </text:list-item>
        <text:list-item>
          <text:p text:style-name="P14">You’re not trying to stop thinking</text:p>
        </text:list-item>
        <text:list-item>
          <text:p text:style-name="P14">You’re not trying to feel a certain way</text:p>
        </text:list-item>
        <text:list-item>
          <text:p text:style-name="P14">You’re just practicing noticing and returning</text:p>
        </text:list-item>
        <text:list-item>
          <text:p text:style-name="P14">Every time you notice and return, you’re succeeding</text:p>
        </text:list-item>
      </text:list>
      <text:p text:style-name="P8"><text:span text:style-name="Strong_20_Emphasis"><text:span text:style-name="T1"/></text:span></text:p>
      <text:p text:style-name="P8"><text:span text:style-name="Strong_20_Emphasis"><text:span text:style-name="T1">When to use it:</text:span></text:span><text:span text:style-name="T2"> As a daily morning practice. When you need mental clarity. When you feel overwhelmed by thoughts. As part of your bedtime routine.</text:span></text:p>
      <text:p text:style-name="P8"><text:soft-page-break/><text:span text:style-name="Strong_20_Emphasis"><text:span text:style-name="T1">What the research shows:</text:span></text:span><text:span text:style-name="T2"> Regular mindfulness practice, even just five minutes a day, can reduce inflammation markers in people with autoimmune conditions. It lowers stress hormones. It improves sleep. And it helps you respond to challenges more calmly.</text:span></text:p>
      <text:h text:style-name="P2" text:outline-level="2">Practice #5: Quick Body Scan</text:h>
      <text:p text:style-name="P9">A body scan is a simple practice where you bring gentle awareness to different parts of your body. It combines elements of mindfulness and progressive muscle relaxation.</text:p>
      <text:p text:style-name="P9">Body scans help you notice where you hold tension. They help you reconnect with physical sensations. And they’re deeply relaxing.</text:p>
      <text:h text:style-name="P5" text:outline-level="3">Five-Minute Body Scan Practice</text:h>
      <text:p text:style-name="P17"><text:span text:style-name="Strong_20_Emphasis"><text:span text:style-name="T1">Step 1: Get comfortable</text:span></text:span><text:span text:style-name="T2"><text:line-break/>Sit or lie down. Take three deep breaths.</text:span></text:p>
      <text:p text:style-name="P17"><text:span text:style-name="Strong_20_Emphasis"><text:span text:style-name="T1">Step 2: Start at your feet</text:span></text:span><text:span text:style-name="T2"><text:line-break/>Bring your attention to your feet. Don’t try to change anything. Just notice: Do they feel warm or cool? Tense or relaxed? Comfortable or uncomfortable? Spend about 20 seconds just noticing.</text:span></text:p>
      <text:p text:style-name="P17"><text:span text:style-name="Strong_20_Emphasis"><text:span text:style-name="T1">Step 3: Move up through your body</text:span></text:span><text:span text:style-name="T2"><text:line-break/>Slowly move your attention upward:</text:span></text:p>
      <text:list xml:id="list1548838557" text:style-name="L11">
        <text:list-item>
          <text:p text:style-name="P15">Ankles and calves</text:p>
        </text:list-item>
        <text:list-item>
          <text:p text:style-name="P15">Knees and thighs</text:p>
        </text:list-item>
        <text:list-item>
          <text:p text:style-name="P15">Hips and pelvis</text:p>
        </text:list-item>
        <text:list-item>
          <text:p text:style-name="P15">Belly and lower back</text:p>
        </text:list-item>
        <text:list-item>
          <text:p text:style-name="P15">Chest and upper back</text:p>
        </text:list-item>
        <text:list-item>
          <text:p text:style-name="P15">Shoulders</text:p>
        </text:list-item>
        <text:list-item>
          <text:p text:style-name="P15">Arms and hands</text:p>
        </text:list-item>
        <text:list-item>
          <text:p text:style-name="P15">Neck</text:p>
        </text:list-item>
        <text:list-item>
          <text:p text:style-name="P15">Face and head</text:p>
        </text:list-item>
      </text:list>
      <text:p text:style-name="P16">Spend a few seconds with each area. Just noticing. Not judging. Not trying to fix anything.</text:p>
      <text:p text:style-name="P17"><text:span text:style-name="Strong_20_Emphasis"><text:span text:style-name="T1">Step 4: Notice your whole body</text:span></text:span><text:span text:style-name="T2"><text:line-break/>At the end, take a moment to sense your entire body at once. Notice how you feel overall.</text:span></text:p>
      <text:p text:style-name="P17"><text:span text:style-name="Strong_20_Emphasis"><text:span text:style-name="T1">Step 5: Take three deep breaths and finish</text:span></text:span><text:span text:style-name="T2"><text:line-break/>Breathe deeply three times. Stretch gently. Open your eyes if they were closed.</text:span></text:p>
      <text:p text:style-name="P8"><text:span text:style-name="Strong_20_Emphasis"><text:span text:style-name="T1"/></text:span></text:p>
      <text:p text:style-name="P8"><text:span text:style-name="Strong_20_Emphasis"><text:span text:style-name="T1">When to use it:</text:span></text:span><text:span text:style-name="T2"> When you feel disconnected from your body. When you need to check in with yourself. Before making important decisions. When you’re experiencing physical symptoms and need to assess how you really fee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5T12:15:34.690000000</meta:creation-date>
    <dc:date>2026-02-15T12:15:56.006000000</dc:date>
    <meta:editing-duration>PT21S</meta:editing-duration>
    <meta:editing-cycles>1</meta:editing-cycles>
    <meta:document-statistic meta:table-count="0" meta:image-count="0" meta:object-count="0" meta:page-count="6" meta:paragraph-count="113" meta:word-count="1676" meta:character-count="9598" meta:non-whitespace-character-count="8074"/>
    <meta:generator>LibreOffice/7.3.2.2$Windows_X86_64 LibreOffice_project/49f2b1bff42cfccbd8f788c8dc32c1c309559be0</meta:generator>
  </office:meta>
</office:document-meta>
</file>